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1cm" draw:fill="none" draw:textarea-vertical-align="middle"/>
    </style:style>
    <style:style style:name="gr2" style:family="graphic" style:parent-style-name="standard">
      <style:graphic-properties svg:stroke-width="0.01cm" svg:stroke-color="#009933" draw:marker-start-width="0.215cm" draw:marker-end-width="0.215cm" draw:fill="solid" draw:fill-color="#00ff66" draw:textarea-horizontal-align="justify" draw:textarea-vertical-align="top" draw:auto-grow-height="false" fo:min-height="0.665cm" fo:min-width="1.587cm" fo:padding-top="0.105cm" fo:padding-bottom="0.13cm" fo:padding-left="0.255cm" fo:padding-right="0.255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3.45cm" fo:min-width="7.8cm"/>
    </style:style>
    <style:style style:name="gr4" style:family="graphic" style:parent-style-name="standard">
      <style:graphic-properties svg:stroke-width="0.01cm" svg:stroke-color="#17355d" draw:marker-start-width="0.215cm" draw:marker-end-width="0.215cm" draw:fill="solid" draw:fill-color="#c6d8f0" draw:textarea-horizontal-align="justify" draw:textarea-vertical-align="top" draw:auto-grow-height="false" fo:min-height="4.665cm" fo:min-width="1.29cm" fo:padding-top="0.105cm" fo:padding-bottom="0.13cm" fo:padding-left="0.255cm" fo:padding-right="0.255cm"/>
    </style:style>
    <style:style style:name="gr5" style:family="graphic" style:parent-style-name="standard">
      <style:graphic-properties draw:stroke="none" svg:stroke-color="#17355d" draw:fill="solid" draw:fill-color="#17355d" draw:textarea-horizontal-align="justify" draw:textarea-vertical-align="middle" draw:auto-grow-height="false" fo:min-height="0.05cm" fo:min-width="0.9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none" draw:textarea-vertical-align="middle" draw:auto-grow-height="false" fo:min-height="3.352cm" fo:min-width="0cm"/>
    </style:style>
    <style:style style:name="gr8" style:family="graphic" style:parent-style-name="standard">
      <style:graphic-properties draw:fill="none" draw:textarea-vertical-align="middle" draw:auto-grow-height="false" fo:min-height="3.353cm" fo:min-width="0cm"/>
    </style:style>
    <style:style style:name="gr9" style:family="graphic" style:parent-style-name="standard">
      <style:graphic-properties svg:stroke-width="0.01cm" svg:stroke-color="#923931" draw:marker-start-width="0.215cm" draw:marker-end-width="0.215cm" draw:fill="solid" draw:fill-color="#f2dcda" draw:textarea-horizontal-align="justify" draw:textarea-vertical-align="top" draw:auto-grow-height="false" fo:min-height="1.163cm" fo:min-width="1.29cm" fo:padding-top="0.105cm" fo:padding-bottom="0.13cm" fo:padding-left="0.255cm" fo:padding-right="0.255cm"/>
    </style:style>
    <style:style style:name="gr10" style:family="graphic" style:parent-style-name="standard">
      <style:graphic-properties draw:stroke="none" svg:stroke-color="#923931" draw:fill="solid" draw:fill-color="#923931" draw:textarea-horizontal-align="justify" draw:textarea-vertical-align="middle" draw:auto-grow-height="false" fo:min-height="0.05cm" fo:min-width="0.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00ff66"/>
      <style:paragraph-properties fo:margin-left="0cm" fo:margin-right="0cm" fo:text-align="center" fo:text-indent="0cm"/>
      <style:text-properties fo:color="#17355d" fo:font-size="8pt" style:font-size-asian="8pt" style:font-size-complex="8pt"/>
    </style:style>
    <style:style style:name="P4" style:family="paragraph">
      <style:paragraph-properties fo:text-align="center"/>
      <style:text-properties fo:font-size="7pt"/>
    </style:style>
    <style:style style:name="P5" style:family="paragraph">
      <loext:graphic-properties draw:fill="solid" draw:fill-color="#c6d8f0"/>
      <style:paragraph-properties fo:text-align="center"/>
      <style:text-properties fo:color="#17355d" fo:font-size="7pt" style:font-size-asian="8pt" style:font-size-complex="8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17355d"/>
      <style:paragraph-properties fo:text-align="center"/>
      <style:text-properties fo:color="#ffffff" fo:font-size="7pt" style:font-size-asian="7pt" style:font-size-complex="7pt"/>
    </style:style>
    <style:style style:name="P8" style:family="paragraph">
      <loext:graphic-properties draw:fill="solid" draw:fill-color="#f2dcda"/>
      <style:paragraph-properties fo:text-align="center"/>
      <style:text-properties fo:font-size="7pt"/>
    </style:style>
    <style:style style:name="P9" style:family="paragraph">
      <loext:graphic-properties draw:fill="solid" draw:fill-color="#923931"/>
      <style:paragraph-properties fo:text-align="center"/>
      <style:text-properties fo:font-size="7pt" style:font-size-asian="7pt" style:font-size-complex="7pt"/>
    </style:style>
    <style:style style:name="T1" style:family="text">
      <style:text-properties fo:color="#17355d" fo:font-size="8pt" style:font-size-asian="8pt" style:font-size-complex="8pt"/>
    </style:style>
    <style:style style:name="T2" style:family="text">
      <style:text-properties fo:color="#17355d" style:font-size-asian="8pt" style:font-size-complex="8pt"/>
    </style:style>
    <style:style style:name="T3" style:family="text">
      <style:text-properties fo:color="#ffffff" fo:font-size="7pt" style:font-size-asian="7pt" style:font-size-complex="7pt"/>
    </style:style>
    <style:style style:name="T4" style:family="text">
      <style:text-properties style:font-size-asian="8pt" style:font-size-complex="8pt"/>
    </style:style>
    <style:style style:name="T5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line-skew="0.402cm" svg:x1="3.951cm" svg:y1="4.4cm" svg:x2="2.376cm" svg:y2="5.691cm" draw:start-shape="id1" draw:start-glue-point="2" svg:d="M3951 4400v1300h-1575v-9" svg:viewBox="0 0 1576 1301">
          <text:p/>
        </draw:connector>
        <draw:custom-shape draw:style-name="gr2" draw:text-style-name="P3" xml:id="id1" draw:id="id1" draw:layer="layout" svg:width="2.097cm" svg:height="0.9cm" svg:x="2.903cm" svg:y="3.5cm">
          <text:p text:style-name="P2"><text:span text:style-name="T1">Timeout</text:span></text:p>
          <text:p text:style-name="P2"><text:span text:style-name="T1">Monitor (10s)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.3cm" svg:height="3.7cm" svg:x="0.4cm" svg:y="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xml:id="id5" draw:id="id5" draw:layer="layout" svg:width="1.8cm" svg:height="4.9cm" svg:x="0.499cm" svg:y="0.6cm">
          <text:p text:style-name="P4"><text:span text:style-name="T2">Main </text:span></text:p>
          <text:p text:style-name="P4"><text:span text:style-name="T2">Sequence 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1.4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1.8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2.2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2.6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3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1cm" svg:height="0.1cm" svg:x="2.002cm" svg:y="1.6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1cm" svg:height="0.1cm" svg:x="2.002cm" svg:y="1.6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1cm" svg:height="0.1cm" svg:x="2.002cm" svg:y="1.4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1cm" svg:height="0.1cm" svg:x="2.002cm" svg:y="1.4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1cm" svg:height="0.1cm" svg:x="2.002cm" svg:y="2.0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1cm" svg:height="0.1cm" svg:x="2.002cm" svg:y="2.0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1cm" svg:height="0.1cm" svg:x="2.002cm" svg:y="1.8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1cm" svg:height="0.1cm" svg:x="2.002cm" svg:y="1.8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8cm" svg:height="3.8cm" svg:x="2.1cm" svg:y="1.5cm">
          <text:p/>
          <draw:enhanced-geometry svg:viewBox="0 0 21600 21600" draw:glue-points="0 0 0 21600 21600 10800" draw:text-areas="0 ?f9 7800 ?f10" draw:type="right-brace" draw:modifiers="1800 13888.555643251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1" draw:layer="layout" svg:width="1.099cm" svg:height="3.799cm" svg:x="2.101cm" svg:y="1.501cm">
          <text:p/>
          <draw:enhanced-geometry svg:viewBox="0 0 21600 21600" draw:glue-points="0 0 0 21600 21600 10800" draw:text-areas="0 ?f9 7800 ?f10" draw:type="right-brace" draw:modifiers="1795.26564965807 5465.3340347185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" draw:text-style-name="P3" xml:id="id2" draw:id="id2" draw:layer="layout" svg:width="2.097cm" svg:height="0.9cm" svg:x="3.2cm" svg:y="2cm">
          <text:p text:style-name="P2"><text:span text:style-name="T1">MyMonitor</text:span></text:p>
          <text:p text:style-name="P2"><text:span text:style-name="T1">(count &gt; 2)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4" draw:id="id4" draw:layer="layout" svg:width="1.8cm" svg:height="1.398cm" svg:x="6.6cm" svg:y="1.4cm">
          <text:p text:style-name="P4"><text:span text:style-name="T4">Exception</text:span></text:p>
          <text:p text:style-name="P4"><text:span text:style-name="T4">Seq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3" draw:id="id3" draw:layer="layout" svg:width="1.4cm" svg:height="0.3cm" svg:x="6.8cm" svg:y="2.3cm">
          <text:p text:style-name="P6"><text:span text:style-name="T5">Step 1</text:span></text:p>
          <draw:enhanced-geometry svg:viewBox="0 0 21600 21600" draw:type="rectangle" draw:enhanced-path="M 0 0 L 21600 0 21600 21600 0 21600 0 0 Z N"/>
        </draw:custom-shape>
        <draw:connector draw:style-name="gr1" draw:text-style-name="P1" draw:layer="layout" svg:x1="5.297cm" svg:y1="2.45cm" svg:x2="6.8cm" svg:y2="2.45cm" draw:start-shape="id2" draw:start-glue-point="1" draw:end-shape="id3" draw:end-glue-point="3" svg:d="M5297 2450h1503" svg:viewBox="0 0 1504 1">
          <text:p/>
        </draw:connector>
        <draw:connector draw:style-name="gr1" draw:text-style-name="P1" draw:layer="layout" draw:line-skew="-0.003cm 1.25cm" svg:x1="7.5cm" svg:y1="2.798cm" svg:x2="2.299cm" svg:y2="3.05cm" draw:start-shape="id4" draw:start-glue-point="2" draw:end-shape="id5" draw:end-glue-point="1" svg:d="M7500 2798v502h-1800v-250h-3401" svg:viewBox="0 0 5202 503">
          <text:p/>
        </draw:connector>
        <draw:custom-shape draw:style-name="gr6" draw:text-style-name="P1" draw:layer="layout" svg:width="0.1cm" svg:height="0.1cm" svg:x="2.2cm" svg:y="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3.4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3.8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4.2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4.6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4cm" svg:height="0.3cm" svg:x="0.699cm" svg:y="5cm">
          <text:p text:style-name="P6"><text:span text:style-name="T3">Step A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1.278cm" fo:page-height="6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7T12:50:28.77</meta:creation-date>
    <dc:date>2020-12-03T19:38:07.810308155</dc:date>
    <meta:editing-duration>PT6H15M34S</meta:editing-duration>
    <meta:editing-cycles>26</meta:editing-cycles>
    <meta:generator>LibreOffice/5.1.6.2$Linux_X86_64 LibreOffice_project/10m0$Build-2</meta:generator>
    <meta:document-statistic meta:object-count="30"/>
  </office:meta>
</office:document-meta>
</file>