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width="0.01cm" svg:stroke-color="#17355d" draw:marker-start-width="0.215cm" draw:marker-end-width="0.215cm" draw:fill="solid" draw:fill-color="#c6d8f0" draw:textarea-horizontal-align="justify" draw:textarea-vertical-align="top" draw:auto-grow-height="false" fo:min-height="3.465cm" fo:min-width="1.29cm" fo:padding-top="0.105cm" fo:padding-bottom="0.13cm" fo:padding-left="0.255cm" fo:padding-right="0.255cm"/>
    </style:style>
    <style:style style:name="gr3" style:family="graphic" style:parent-style-name="standard">
      <style:graphic-properties draw:stroke="none" svg:stroke-color="#17355d" draw:fill="solid" draw:fill-color="#17355d" draw:textarea-horizontal-align="justify" draw:textarea-vertical-align="middle" draw:auto-grow-height="false" fo:min-height="0.05cm" fo:min-width="0.9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width="0.01cm" svg:stroke-color="#789440" draw:marker-start-width="0.215cm" draw:marker-end-width="0.215cm" draw:fill="solid" draw:fill-color="#ebf1df" draw:textarea-horizontal-align="justify" draw:textarea-vertical-align="top" draw:auto-grow-height="false" fo:min-height="2.365cm" fo:min-width="1.29cm" fo:padding-top="0.105cm" fo:padding-bottom="0.13cm" fo:padding-left="0.255cm" fo:padding-right="0.255cm"/>
    </style:style>
    <style:style style:name="gr6" style:family="graphic" style:parent-style-name="standard">
      <style:graphic-properties draw:stroke="none" svg:stroke-color="#789440" draw:fill="solid" draw:fill-color="#789440" draw:textarea-horizontal-align="justify" draw:textarea-vertical-align="middle" draw:auto-grow-height="false" fo:min-height="0.05cm" fo:min-width="0.9cm"/>
    </style:style>
    <style:style style:name="gr7" style:family="graphic" style:parent-style-name="objectwithoutfill">
      <style:graphic-properties draw:marker-end="Arrow" draw:marker-end-width="0.1cm" draw:fill="none" draw:textarea-vertical-align="middle"/>
    </style:style>
    <style:style style:name="gr8" style:family="graphic" style:parent-style-name="standard">
      <style:graphic-properties svg:stroke-width="0.01cm" svg:stroke-color="#923931" draw:marker-start-width="0.215cm" draw:marker-end-width="0.215cm" draw:fill="solid" draw:fill-color="#f2dcda" draw:textarea-horizontal-align="justify" draw:textarea-vertical-align="top" draw:auto-grow-height="false" fo:min-height="1.163cm" fo:min-width="1.29cm" fo:padding-top="0.105cm" fo:padding-bottom="0.13cm" fo:padding-left="0.255cm" fo:padding-right="0.255cm"/>
    </style:style>
    <style:style style:name="gr9" style:family="graphic" style:parent-style-name="standard">
      <style:graphic-properties draw:stroke="none" svg:stroke-color="#923931" draw:fill="solid" draw:fill-color="#923931" draw:textarea-horizontal-align="justify" draw:textarea-vertical-align="middle" draw:auto-grow-height="false" fo:min-height="0.05cm" fo:min-width="0.9cm"/>
    </style:style>
    <style:style style:name="gr10" style:family="graphic" style:parent-style-name="standard">
      <style:graphic-properties svg:stroke-width="0.01cm" svg:stroke-color="#009933" draw:marker-start-width="0.215cm" draw:marker-end-width="0.215cm" draw:fill="solid" draw:fill-color="#00ff66" draw:textarea-horizontal-align="justify" draw:textarea-vertical-align="top" draw:auto-grow-height="false" fo:min-height="0.665cm" fo:min-width="1.587cm" fo:padding-top="0.105cm" fo:padding-bottom="0.13cm" fo:padding-left="0.255cm" fo:padding-right="0.255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4.35cm" fo:min-width="9.7cm"/>
    </style:style>
    <style:style style:name="gr12" style:family="graphic" style:parent-style-name="standard">
      <style:graphic-properties draw:fill="none" draw:textarea-vertical-align="middle" draw:auto-grow-height="false" fo:min-height="2.45cm" fo:min-width="0.1cm"/>
    </style:style>
    <style:style style:name="gr13" style:family="graphic" style:parent-style-name="standard">
      <style:graphic-properties svg:stroke-opacity="0%" draw:fill="solid" draw:fill-color="#ffffff" draw:opacity="0%" draw:textarea-horizontal-align="justify" draw:textarea-vertical-align="middle" draw:auto-grow-height="false" fo:min-height="0.05cm" fo:min-width="0cm"/>
    </style:style>
    <style:style style:name="gr14" style:family="graphic" style:parent-style-name="objectwithoutfill">
      <style:graphic-properties draw:marker-end="" draw:marker-end-width="0.1cm" draw:fill="none" draw:textarea-vertical-align="middle"/>
    </style:style>
    <style:style style:name="gr15" style:family="graphic" style:parent-style-name="standard">
      <style:graphic-properties svg:stroke-opacity="0%" draw:fill="solid" draw:fill-color="#ffffff" draw:opacity="0%" draw:textarea-horizontal-align="justify" draw:textarea-vertical-align="middle" draw:auto-grow-height="false" fo:min-height="3.95cm" fo:min-width="9.8cm"/>
    </style:style>
    <style:style style:name="gr16" style:family="graphic" style:parent-style-name="standard">
      <style:graphic-properties svg:stroke-opacity="0%" draw:fill="solid" draw:fill-color="#ffffff" draw:opacity="0%" draw:textarea-horizontal-align="justify" draw:textarea-vertical-align="middle" draw:auto-grow-height="false" fo:min-height="3.75cm" fo:min-width="9.8cm"/>
    </style:style>
    <style:style style:name="gr17" style:family="graphic" style:parent-style-name="standard">
      <style:graphic-properties svg:stroke-opacity="0%" draw:fill="solid" draw:fill-color="#ffffff" draw:opacity="0%" draw:textarea-horizontal-align="justify" draw:textarea-vertical-align="middle" draw:auto-grow-height="false" fo:min-height="3.75cm" fo:min-width="10.6cm"/>
    </style:style>
    <style:style style:name="gr18" style:family="graphic" style:parent-style-name="standard">
      <style:graphic-properties draw:fill="none" draw:textarea-vertical-align="middle" draw:auto-grow-height="false" fo:min-height="1.55cm" fo:min-width="0cm"/>
    </style:style>
    <style:style style:name="gr19" style:family="graphic" style:parent-style-name="standard">
      <style:graphic-properties svg:stroke-opacity="0%" draw:fill="solid" draw:fill-color="#ffffff" draw:opacity="0%" draw:textarea-horizontal-align="justify" draw:textarea-vertical-align="middle" draw:auto-grow-height="false" fo:min-height="3.95cm" fo:min-width="10.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6d8f0"/>
      <style:paragraph-properties fo:text-align="center"/>
      <style:text-properties fo:color="#17355d" fo:font-size="8pt" style:font-size-asian="8pt" style:font-size-complex="8pt"/>
    </style:style>
    <style:style style:name="P3" style:family="paragraph">
      <loext:graphic-properties draw:fill="solid" draw:fill-color="#17355d"/>
      <style:paragraph-properties fo:text-align="center"/>
      <style:text-properties fo:color="#ffffff" fo:font-size="7pt" style:font-size-asian="7pt" style:font-size-complex="7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7pt"/>
    </style:style>
    <style:style style:name="P6" style:family="paragraph">
      <loext:graphic-properties draw:fill="solid" draw:fill-color="#ebf1df"/>
      <style:paragraph-properties fo:text-align="center"/>
      <style:text-properties fo:color="#789440" fo:font-size="7pt"/>
    </style:style>
    <style:style style:name="P7" style:family="paragraph">
      <loext:graphic-properties draw:fill="solid" draw:fill-color="#789440"/>
      <style:paragraph-properties fo:text-align="center"/>
      <style:text-properties fo:color="#ffffff" fo:font-size="7pt" style:font-size-asian="7pt" style:font-size-complex="7pt"/>
    </style:style>
    <style:style style:name="P8" style:family="paragraph">
      <loext:graphic-properties draw:fill="solid" draw:fill-color="#c6d8f0"/>
      <style:paragraph-properties fo:text-align="center"/>
      <style:text-properties fo:color="#17355d" fo:font-size="7pt" style:font-size-asian="8pt" style:font-size-complex="8pt"/>
    </style:style>
    <style:style style:name="P9" style:family="paragraph">
      <loext:graphic-properties draw:fill="solid" draw:fill-color="#f2dcda"/>
      <style:paragraph-properties fo:text-align="center"/>
      <style:text-properties fo:font-size="7pt"/>
    </style:style>
    <style:style style:name="P10" style:family="paragraph">
      <loext:graphic-properties draw:fill="solid" draw:fill-color="#923931"/>
      <style:paragraph-properties fo:text-align="center"/>
      <style:text-properties fo:font-size="7pt" style:font-size-asian="7pt" style:font-size-complex="7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solid" draw:fill-color="#00ff66"/>
      <style:paragraph-properties fo:margin-left="0cm" fo:margin-right="0cm" fo:text-align="center" fo:text-indent="0cm"/>
      <style:text-properties fo:color="#17355d" fo:font-size="8pt" style:font-size-asian="8pt" style:font-size-complex="8pt"/>
    </style:style>
    <style:style style:name="P13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fo:color="#17355d" fo:font-size="7pt" style:font-size-asian="7pt" style:font-size-complex="7pt"/>
    </style:style>
    <style:style style:name="T2" style:family="text">
      <style:text-properties fo:color="#17355d" fo:font-size="8pt" style:font-size-asian="8pt" style:font-size-complex="8pt"/>
    </style:style>
    <style:style style:name="T3" style:family="text">
      <style:text-properties fo:color="#ffffff" fo:font-size="7pt" style:font-size-asian="7pt" style:font-size-complex="7pt"/>
    </style:style>
    <style:style style:name="T4" style:family="text">
      <style:text-properties fo:color="#789440" style:font-size-asian="8pt" style:font-size-complex="8pt"/>
    </style:style>
    <style:style style:name="T5" style:family="text">
      <style:text-properties fo:color="#17355d" style:font-size-asian="8pt" style:font-size-complex="8pt"/>
    </style:style>
    <style:style style:name="T6" style:family="text">
      <style:text-properties style:font-size-asian="8pt" style:font-size-complex="8pt"/>
    </style:style>
    <style:style style:name="T7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1cm" svg:height="0.1cm" svg:x="3.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0.1cm" svg:x="3.7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3.7cm" svg:x="2cm" svg:y="2cm">
          <text:p text:style-name="P1"><text:span text:style-name="T1">Main </text:span></text:p>
          <text:p text:style-name="P1"><text:span text:style-name="T1">Sequence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.2cm" svg:y="2.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.2cm" svg:y="3.2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.2cm" svg:y="3.6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.2cm" svg:y="4.4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.2cm" svg:y="4.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3.503cm" svg:y="3.0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3.503cm" svg:y="3.0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3.503cm" svg:y="2.8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3.503cm" svg:y="2.8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3.503cm" svg:y="3.4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3.503cm" svg:y="3.4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3.503cm" svg:y="3.2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3.503cm" svg:y="3.2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.2cm" svg:y="5.2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3" draw:id="id3" draw:layer="layout" svg:width="1.8cm" svg:height="2.6cm" svg:x="5cm" svg:y="2.7cm">
          <text:p text:style-name="P5"><text:span text:style-name="T4">Sequence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2" draw:id="id2" draw:layer="layout" svg:width="1.4cm" svg:height="0.3cm" svg:x="5.2cm" svg:y="3.3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5cm" svg:y="2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5cm" svg:y="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5.2cm" svg:y="3.7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5.2cm" svg:y="4.1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5.2cm" svg:y="4.5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5.2cm" svg:y="4.9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3.6cm" svg:y1="4.05cm" svg:x2="5.2cm" svg:y2="3.45cm" draw:start-shape="id1" draw:start-glue-point="1" draw:end-shape="id2" draw:end-glue-point="3" svg:d="M3600 4050h800v-600h800" svg:viewBox="0 0 1601 601">
          <text:p/>
        </draw:connector>
        <draw:connector draw:style-name="gr7" draw:text-style-name="P4" draw:layer="layout" draw:line-skew="-0.305cm 0.102cm" svg:x1="5.9cm" svg:y1="5.3cm" svg:x2="3.6cm" svg:y2="4.15cm" draw:start-shape="id3" draw:start-glue-point="2" draw:end-shape="id4" draw:end-glue-point="1" svg:d="M5900 5300v200h-1500v-1350h-800" svg:viewBox="0 0 2301 1351">
          <text:p/>
        </draw:connector>
        <draw:custom-shape draw:style-name="gr1" draw:text-style-name="P1" xml:id="id1" draw:id="id1" draw:layer="layout" svg:width="0.1cm" svg:height="0.1cm" svg:x="3.5cm" svg:y="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1.4cm" svg:height="0.3cm" svg:x="2.2cm" svg:y="4cm">
          <text:p text:style-name="P1"><text:span text:style-name="T3">Sequence 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cm" svg:height="0.1cm" svg:x="11.1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0.1cm" svg:x="11.1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1.8cm" svg:height="3.7cm" svg:x="9.4cm" svg:y="11cm">
          <text:p text:style-name="P5"><text:span text:style-name="T5">Main </text:span></text:p>
          <text:p text:style-name="P5"><text:span text:style-name="T5">Sequence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11.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12.2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12.6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13.4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13.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7" draw:id="id7" draw:layer="layout" svg:width="1.8cm" svg:height="1.398cm" svg:x="4.1cm" svg:y="12.102cm">
          <text:p text:style-name="P5"><text:span text:style-name="T6">Exception</text:span></text:p>
          <text:p text:style-name="P5"><text:span text:style-name="T6">Seq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1cm" svg:height="0.1cm" svg:x="10.903cm" svg:y="12.0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12.0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11.8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11.8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12.4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12.4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12.2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12.202cm">
          <text:p/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6.703cm" svg:y1="13.15cm" svg:x2="5.7cm" svg:y2="13.15cm" draw:start-shape="id5" draw:start-glue-point="3" draw:end-shape="id6" draw:end-glue-point="1" svg:d="M6703 13150h-1003" svg:viewBox="0 0 1004 1">
          <text:p/>
        </draw:connector>
        <draw:custom-shape draw:style-name="gr9" draw:text-style-name="P10" xml:id="id6" draw:id="id6" draw:layer="layout" svg:width="1.4cm" svg:height="0.3cm" svg:x="4.3cm" svg:y="13cm">
          <text:p text:style-name="P1"><text:span text:style-name="T7">Wai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xml:id="id5" draw:id="id5" draw:layer="layout" svg:width="2.097cm" svg:height="0.9cm" svg:x="6.703cm" svg:y="12.7cm">
          <text:p text:style-name="P11"><text:span text:style-name="T2">Timeout</text:span></text:p>
          <text:p text:style-name="P11"><text:span text:style-name="T2">Moni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5cm" svg:y1="13.5cm" svg:x2="9.4cm" svg:y2="14.05cm" draw:start-shape="id7" draw:start-glue-point="2" draw:end-shape="id8" draw:end-glue-point="3" svg:d="M5000 13500v550h4400" svg:viewBox="0 0 4401 551">
          <text:p/>
        </draw:connector>
        <draw:custom-shape draw:style-name="gr11" draw:text-style-name="P4" draw:layer="layout" svg:width="10.2cm" svg:height="4.6cm" svg:x="6.3cm" svg:y="6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14.2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1" draw:id="id11" draw:layer="layout" svg:width="1.8cm" svg:height="2.6cm" svg:x="12.2cm" svg:y="11.7cm">
          <text:p text:style-name="P5"><text:span text:style-name="T4">Sequence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10" draw:id="id10" draw:layer="layout" svg:width="1.4cm" svg:height="0.3cm" svg:x="12.4cm" svg:y="12.3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.297cm" svg:y="13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.297cm" svg:y="13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2.2cm" svg:y="11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2.2cm" svg:y="11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cm" svg:y="12.7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cm" svg:y="13.1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cm" svg:y="13.5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cm" svg:y="13.9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11cm" svg:y1="13.05cm" svg:x2="12.4cm" svg:y2="12.45cm" draw:start-shape="id9" draw:start-glue-point="1" draw:end-shape="id10" draw:end-glue-point="3" svg:d="M11000 13050h700v-600h700" svg:viewBox="0 0 1401 601">
          <text:p/>
        </draw:connector>
        <draw:connector draw:style-name="gr7" draw:text-style-name="P4" draw:layer="layout" draw:line-skew="-0.305cm 0.102cm" svg:x1="13.1cm" svg:y1="14.3cm" svg:x2="11cm" svg:y2="13.15cm" draw:start-shape="id11" draw:start-glue-point="2" draw:end-shape="id12" draw:end-glue-point="1" svg:d="M13100 14300v200h-1400v-1350h-700" svg:viewBox="0 0 2101 1351">
          <text:p/>
        </draw:connector>
        <draw:custom-shape draw:style-name="gr1" draw:text-style-name="P1" xml:id="id9" draw:id="id9" draw:layer="layout" svg:width="0.1cm" svg:height="0.1cm" svg:x="10.9cm" svg:y="1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2" draw:id="id12" draw:layer="layout" svg:width="1.4cm" svg:height="0.3cm" svg:x="9.6cm" svg:y="13cm">
          <text:p text:style-name="P1"><text:span text:style-name="T3">Sequence B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0.6cm" svg:height="2.7cm" svg:x="8.9cm" svg:y="11.8cm">
          <text:p/>
          <draw:enhanced-geometry svg:viewBox="0 0 21600 21600" draw:glue-points="0 0 0 21600 21600 10800" draw:text-areas="0 ?f9 7800 ?f10" draw:mirror-horizontal="true" draw:type="right-brace" draw:modifiers="1800 10851.13098369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" draw:text-style-name="P1" draw:layer="layout" svg:width="0.1cm" svg:height="0.1cm" svg:x="11.103cm" svg:y="19.5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0.1cm" svg:x="11.103cm" svg:y="19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1.8cm" svg:height="3.7cm" svg:x="9.403cm" svg:y="16.023cm">
          <text:p text:style-name="P5"><text:span text:style-name="T5">Main </text:span></text:p>
          <text:p text:style-name="P5"><text:span text:style-name="T5">Sequence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16" draw:id="id16" draw:layer="layout" svg:width="1.4cm" svg:height="0.3cm" svg:x="9.603cm" svg:y="16.823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03cm" svg:y="17.223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03cm" svg:y="17.623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03cm" svg:y="18.423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03cm" svg:y="18.823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21" draw:id="id21" draw:layer="layout" svg:width="1.8cm" svg:height="1.398cm" svg:x="4.103cm" svg:y="17.125cm">
          <text:p text:style-name="P5"><text:span text:style-name="T6">Exception</text:span></text:p>
          <text:p text:style-name="P5"><text:span text:style-name="T6">Seq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1cm" svg:height="0.1cm" svg:x="10.906cm" svg:y="17.0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6cm" svg:y="17.0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6cm" svg:y="16.8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6cm" svg:y="16.8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6cm" svg:y="17.4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6cm" svg:y="17.4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6cm" svg:y="17.2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6cm" svg:y="17.225cm">
          <text:p/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6.706cm" svg:y1="18.173cm" svg:x2="5.703cm" svg:y2="18.173cm" draw:start-shape="id13" draw:start-glue-point="3" draw:end-shape="id14" draw:end-glue-point="1" svg:d="M6706 18173h-1003" svg:viewBox="0 0 1004 1">
          <text:p/>
        </draw:connector>
        <draw:custom-shape draw:style-name="gr9" draw:text-style-name="P10" xml:id="id14" draw:id="id14" draw:layer="layout" svg:width="1.4cm" svg:height="0.3cm" svg:x="4.303cm" svg:y="18.023cm">
          <text:p text:style-name="P1"><text:span text:style-name="T7">Wai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xml:id="id13" draw:id="id13" draw:layer="layout" svg:width="2.097cm" svg:height="0.9cm" svg:x="6.706cm" svg:y="17.723cm">
          <text:p text:style-name="P11"><text:span text:style-name="T2">Timeout</text:span></text:p>
          <text:p text:style-name="P11"><text:span text:style-name="T2">Moni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3.4cm" svg:y1="16.65cm" svg:x2="9.603cm" svg:y2="16.973cm" draw:start-shape="id15" draw:start-glue-point="1" draw:end-shape="id16" draw:end-glue-point="3" svg:d="M3400 16650h3102v323h3101" svg:viewBox="0 0 6204 324">
          <text:p/>
        </draw:connector>
        <draw:custom-shape draw:style-name="gr3" draw:text-style-name="P3" draw:layer="layout" svg:width="1.4cm" svg:height="0.3cm" svg:x="9.603cm" svg:y="19.223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9" draw:id="id19" draw:layer="layout" svg:width="1.8cm" svg:height="2.6cm" svg:x="12.203cm" svg:y="16.723cm">
          <text:p text:style-name="P5"><text:span text:style-name="T4">Sequence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18" draw:id="id18" draw:layer="layout" svg:width="1.4cm" svg:height="0.3cm" svg:x="12.403cm" svg:y="17.323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.3cm" svg:y="18.3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.3cm" svg:y="18.3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2.203cm" svg:y="16.8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2.203cm" svg:y="16.8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03cm" svg:y="17.723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03cm" svg:y="18.123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03cm" svg:y="18.523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03cm" svg:y="18.923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11.003cm" svg:y1="18.073cm" svg:x2="12.403cm" svg:y2="17.473cm" draw:start-shape="id17" draw:start-glue-point="1" draw:end-shape="id18" draw:end-glue-point="3" svg:d="M11003 18073h700v-600h700" svg:viewBox="0 0 1401 601">
          <text:p/>
        </draw:connector>
        <draw:connector draw:style-name="gr7" draw:text-style-name="P4" draw:layer="layout" draw:line-skew="-0.305cm 0.102cm" svg:x1="13.103cm" svg:y1="19.323cm" svg:x2="11.003cm" svg:y2="18.173cm" draw:start-shape="id19" draw:start-glue-point="2" draw:end-shape="id20" draw:end-glue-point="1" svg:d="M13103 19323v200h-1400v-1350h-700" svg:viewBox="0 0 2101 1351">
          <text:p/>
        </draw:connector>
        <draw:custom-shape draw:style-name="gr1" draw:text-style-name="P1" xml:id="id17" draw:id="id17" draw:layer="layout" svg:width="0.1cm" svg:height="0.1cm" svg:x="10.903cm" svg:y="18.0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20" draw:id="id20" draw:layer="layout" svg:width="1.4cm" svg:height="0.3cm" svg:x="9.603cm" svg:y="18.023cm">
          <text:p text:style-name="P1"><text:span text:style-name="T3">Sequence B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0.6cm" svg:height="2.7cm" svg:x="8.903cm" svg:y="16.823cm">
          <text:p/>
          <draw:enhanced-geometry svg:viewBox="0 0 21600 21600" draw:glue-points="0 0 0 21600 21600 10800" draw:text-areas="0 ?f9 7800 ?f10" draw:mirror-horizontal="true" draw:type="right-brace" draw:modifiers="1800 10851.13098369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3" xml:id="id8" draw:id="id8" draw:layer="layout" svg:width="0.1cm" svg:height="0.3cm" svg:x="9.4cm" svg:y="13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xml:id="id15" draw:id="id15" draw:layer="layout" svg:width="0.1cm" svg:height="0.3cm" svg:x="3.3cm" svg:y="16.5cm"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line-skew="-3.008cm" svg:x1="3.4cm" svg:y1="16.65cm" svg:x2="5.003cm" svg:y2="18.523cm" draw:start-shape="id15" draw:start-glue-point="1" draw:end-shape="id21" draw:end-glue-point="2" svg:d="M3400 16650v2378h1603v-505" svg:viewBox="0 0 1604 2379">
          <text:p/>
        </draw:connector>
        <draw:custom-shape draw:style-name="gr1" draw:text-style-name="P1" draw:layer="layout" svg:width="0.1cm" svg:height="0.1cm" svg:x="11.1cm" svg:y="9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0.1cm" svg:x="11.1cm" svg:y="10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1.8cm" svg:height="3.7cm" svg:x="9.4cm" svg:y="6.498cm">
          <text:p text:style-name="P5"><text:span text:style-name="T5">Main </text:span></text:p>
          <text:p text:style-name="P5"><text:span text:style-name="T5">Sequence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7.2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7.6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8.0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8.8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9.6cm" svg:y="9.2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24" draw:id="id24" draw:layer="layout" svg:width="1.8cm" svg:height="1.398cm" svg:x="4.1cm" svg:y="7.6cm">
          <text:p text:style-name="P5"><text:span text:style-name="T6">Exception</text:span></text:p>
          <text:p text:style-name="P5"><text:span text:style-name="T6">Seq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1cm" svg:height="0.1cm" svg:x="10.903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7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7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7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7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7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0.903cm" svg:y="7.7cm">
          <text:p/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6.703cm" svg:y1="8.648cm" svg:x2="5.7cm" svg:y2="8.648cm" draw:start-shape="id22" draw:start-glue-point="3" draw:end-shape="id23" draw:end-glue-point="1" svg:d="M6703 8648h-1003" svg:viewBox="0 0 1004 1">
          <text:p/>
        </draw:connector>
        <draw:custom-shape draw:style-name="gr9" draw:text-style-name="P10" xml:id="id23" draw:id="id23" draw:layer="layout" svg:width="1.4cm" svg:height="0.3cm" svg:x="4.3cm" svg:y="8.498cm">
          <text:p text:style-name="P1"><text:span text:style-name="T7">Wai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xml:id="id22" draw:id="id22" draw:layer="layout" svg:width="2.097cm" svg:height="0.9cm" svg:x="6.703cm" svg:y="8.198cm">
          <text:p text:style-name="P11"><text:span text:style-name="T2">Timeout</text:span></text:p>
          <text:p text:style-name="P11"><text:span text:style-name="T2">Moni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5cm" svg:y1="8.998cm" svg:x2="9.4cm" svg:y2="10.448cm" draw:start-shape="id24" draw:start-glue-point="2" draw:end-shape="id25" draw:end-glue-point="3" svg:d="M5000 8998v1450h4400" svg:viewBox="0 0 4401 1451">
          <text:p/>
        </draw:connector>
        <draw:custom-shape draw:style-name="gr3" draw:text-style-name="P3" draw:layer="layout" svg:width="1.4cm" svg:height="0.3cm" svg:x="9.6cm" svg:y="9.6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28" draw:id="id28" draw:layer="layout" svg:width="1.8cm" svg:height="2.6cm" svg:x="12.2cm" svg:y="7.198cm">
          <text:p text:style-name="P5"><text:span text:style-name="T4">Sequence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27" draw:id="id27" draw:layer="layout" svg:width="1.4cm" svg:height="0.3cm" svg:x="12.4cm" svg:y="7.7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2.2cm" svg:y="7.2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12.2cm" svg:y="7.2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cm" svg:y="8.1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cm" svg:y="8.5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cm" svg:y="8.9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12.4cm" svg:y="9.3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11cm" svg:y1="8.548cm" svg:x2="12.4cm" svg:y2="7.948cm" draw:start-shape="id26" draw:start-glue-point="1" draw:end-shape="id27" draw:end-glue-point="3" svg:d="M11000 8548h700v-600h700" svg:viewBox="0 0 1401 601">
          <text:p/>
        </draw:connector>
        <draw:connector draw:style-name="gr7" draw:text-style-name="P4" draw:layer="layout" draw:line-skew="-0.305cm 0.102cm" svg:x1="13.1cm" svg:y1="9.798cm" svg:x2="11cm" svg:y2="8.648cm" draw:start-shape="id28" draw:start-glue-point="2" draw:end-shape="id29" draw:end-glue-point="1" svg:d="M13100 9798v200h-1400v-1350h-700" svg:viewBox="0 0 2101 1351">
          <text:p/>
        </draw:connector>
        <draw:custom-shape draw:style-name="gr1" draw:text-style-name="P1" xml:id="id26" draw:id="id26" draw:layer="layout" svg:width="0.1cm" svg:height="0.1cm" svg:x="10.9cm" svg:y="8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29" draw:id="id29" draw:layer="layout" svg:width="1.4cm" svg:height="0.3cm" svg:x="9.6cm" svg:y="8.498cm">
          <text:p text:style-name="P1"><text:span text:style-name="T3">Sequence B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0.6cm" svg:height="2.7cm" svg:x="8.9cm" svg:y="7.298cm">
          <text:p/>
          <draw:enhanced-geometry svg:viewBox="0 0 21600 21600" draw:glue-points="0 0 0 21600 21600 10800" draw:text-areas="0 ?f9 7800 ?f10" draw:mirror-horizontal="true" draw:type="right-brace" draw:modifiers="1800 10851.13098369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3" xml:id="id25" draw:id="id25" draw:layer="layout" svg:width="0.1cm" svg:height="0.3cm" svg:x="9.4cm" svg:y="10.2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10.3cm" svg:height="4.2cm" svg:x="4cm" svg:y="6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0.3cm" svg:height="4cm" svg:x="4cm" svg:y="10.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1.1cm" svg:height="4cm" svg:x="3.2cm" svg:y="15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cm" svg:height="0.1cm" svg:x="22.2cm" svg:y="9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0.1cm" svg:x="22.2cm" svg:y="10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1.8cm" svg:height="3.7cm" svg:x="20.5cm" svg:y="6.498cm">
          <text:p text:style-name="P5"><text:span text:style-name="T5">Main </text:span></text:p>
          <text:p text:style-name="P5"><text:span text:style-name="T5">Sequence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7.2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7.6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8.0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8.8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9.2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32" draw:id="id32" draw:layer="layout" svg:width="1.8cm" svg:height="1.398cm" svg:x="28.3cm" svg:y="7.802cm">
          <text:p text:style-name="P5"><text:span text:style-name="T6">Exception</text:span></text:p>
          <text:p text:style-name="P5"><text:span text:style-name="T6">Seq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1cm" svg:height="0.1cm" svg:x="22.003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7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7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7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7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7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7.7cm">
          <text:p/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7.8cm" svg:y1="8.748cm" svg:x2="28.5cm" svg:y2="8.75cm" draw:start-shape="id30" draw:start-glue-point="1" draw:end-shape="id31" draw:end-glue-point="3" svg:d="M27800 8748h352v2h348" svg:viewBox="0 0 701 3">
          <text:p/>
        </draw:connector>
        <draw:custom-shape draw:style-name="gr9" draw:text-style-name="P10" xml:id="id31" draw:id="id31" draw:layer="layout" svg:width="1.4cm" svg:height="0.3cm" svg:x="28.5cm" svg:y="8.6cm">
          <text:p text:style-name="P1"><text:span text:style-name="T7">Wai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xml:id="id30" draw:id="id30" draw:layer="layout" svg:width="2.097cm" svg:height="0.9cm" svg:x="25.703cm" svg:y="8.298cm">
          <text:p text:style-name="P11"><text:span text:style-name="T2">Timeout</text:span></text:p>
          <text:p text:style-name="P11"><text:span text:style-name="T2">Moni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9.2cm" svg:y1="9.2cm" svg:x2="25.1cm" svg:y2="10.05cm" draw:start-shape="id32" draw:start-glue-point="2" draw:end-shape="id33" draw:end-glue-point="1" svg:d="M29200 9200v850h-4100" svg:viewBox="0 0 4101 851">
          <text:p/>
        </draw:connector>
        <draw:custom-shape draw:style-name="gr3" draw:text-style-name="P3" draw:layer="layout" svg:width="1.4cm" svg:height="0.3cm" svg:x="20.7cm" svg:y="9.6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36" draw:id="id36" draw:layer="layout" svg:width="1.8cm" svg:height="2.6cm" svg:x="23.3cm" svg:y="7.198cm">
          <text:p text:style-name="P5"><text:span text:style-name="T4">Sequence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35" draw:id="id35" draw:layer="layout" svg:width="1.4cm" svg:height="0.3cm" svg:x="23.5cm" svg:y="7.7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3.3cm" svg:y="7.2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3.3cm" svg:y="7.2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8.1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8.5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8.9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9.3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2.1cm" svg:y1="8.548cm" svg:x2="23.5cm" svg:y2="7.948cm" draw:start-shape="id34" draw:start-glue-point="1" draw:end-shape="id35" draw:end-glue-point="3" svg:d="M22100 8548h700v-600h700" svg:viewBox="0 0 1401 601">
          <text:p/>
        </draw:connector>
        <draw:connector draw:style-name="gr7" draw:text-style-name="P4" draw:layer="layout" draw:line-skew="-0.305cm 0.102cm" svg:x1="24.2cm" svg:y1="9.798cm" svg:x2="22.1cm" svg:y2="8.648cm" draw:start-shape="id36" draw:start-glue-point="2" draw:end-shape="id37" draw:end-glue-point="1" svg:d="M24200 9798v200h-1400v-1350h-700" svg:viewBox="0 0 2101 1351">
          <text:p/>
        </draw:connector>
        <draw:custom-shape draw:style-name="gr1" draw:text-style-name="P1" xml:id="id34" draw:id="id34" draw:layer="layout" svg:width="0.1cm" svg:height="0.1cm" svg:x="22cm" svg:y="8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37" draw:id="id37" draw:layer="layout" svg:width="1.4cm" svg:height="0.3cm" svg:x="20.7cm" svg:y="8.498cm">
          <text:p text:style-name="P1"><text:span text:style-name="T3">Sequence 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6cm" svg:height="1.898cm" svg:x="25cm" svg:y="7.8cm">
          <text:p/>
          <draw:enhanced-geometry svg:viewBox="0 0 21600 21600" draw:glue-points="0 0 0 21600 21600 10800" draw:text-areas="0 ?f9 7800 ?f10" draw:mirror-horizontal="false" draw:type="right-brace" draw:modifiers="1800 10851.13098369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13" draw:layer="layout" svg:width="10.3cm" svg:height="4.2cm" svg:x="20.1cm" svg:y="6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xml:id="id33" draw:id="id33" draw:layer="layout" svg:width="0.1cm" svg:height="0.3cm" svg:x="25cm" svg:y="9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cm" svg:height="0.1cm" svg:x="22.2cm" svg:y="15.1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0.1cm" svg:x="22.2cm" svg:y="15.5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1.8cm" svg:height="3.7cm" svg:x="20.5cm" svg:y="11.698cm">
          <text:p text:style-name="P5"><text:span text:style-name="T5">Main </text:span></text:p>
          <text:p text:style-name="P5"><text:span text:style-name="T5">Sequence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2.4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2.8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3.2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4.0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4.4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40" draw:id="id40" draw:layer="layout" svg:width="1.8cm" svg:height="1.398cm" svg:x="28.3cm" svg:y="13.002cm">
          <text:p text:style-name="P5"><text:span text:style-name="T6">Exception</text:span></text:p>
          <text:p text:style-name="P5"><text:span text:style-name="T6">Seq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1cm" svg:height="0.1cm" svg:x="22.003cm" svg:y="12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2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3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3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2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2.9cm">
          <text:p/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7.8cm" svg:y1="13.948cm" svg:x2="28.5cm" svg:y2="13.95cm" draw:start-shape="id38" draw:start-glue-point="1" draw:end-shape="id39" draw:end-glue-point="3" svg:d="M27800 13948h352v2h348" svg:viewBox="0 0 701 3">
          <text:p/>
        </draw:connector>
        <draw:custom-shape draw:style-name="gr9" draw:text-style-name="P10" xml:id="id39" draw:id="id39" draw:layer="layout" svg:width="1.4cm" svg:height="0.3cm" svg:x="28.5cm" svg:y="13.8cm">
          <text:p text:style-name="P1"><text:span text:style-name="T7">Wai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xml:id="id38" draw:id="id38" draw:layer="layout" svg:width="2.097cm" svg:height="0.9cm" svg:x="25.703cm" svg:y="13.498cm">
          <text:p text:style-name="P11"><text:span text:style-name="T2">Timeout</text:span></text:p>
          <text:p text:style-name="P11"><text:span text:style-name="T2">Moni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draw:line-skew="-0.5cm" svg:x1="29.2cm" svg:y1="14.4cm" svg:x2="25.05cm" svg:y2="14.7cm" draw:start-shape="id40" draw:start-glue-point="2" draw:end-shape="id41" draw:end-glue-point="2" svg:d="M29200 14400v300h-4150" svg:viewBox="0 0 4151 301">
          <text:p/>
        </draw:connector>
        <draw:custom-shape draw:style-name="gr3" draw:text-style-name="P3" draw:layer="layout" svg:width="1.4cm" svg:height="0.3cm" svg:x="20.7cm" svg:y="14.8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44" draw:id="id44" draw:layer="layout" svg:width="1.8cm" svg:height="2.6cm" svg:x="23.3cm" svg:y="12.398cm">
          <text:p text:style-name="P5"><text:span text:style-name="T4">Sequence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43" draw:id="id43" draw:layer="layout" svg:width="1.4cm" svg:height="0.3cm" svg:x="23.5cm" svg:y="12.9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3.3cm" svg:y="12.4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3.3cm" svg:y="12.4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13.3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13.7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14.1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14.5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2.1cm" svg:y1="13.748cm" svg:x2="23.5cm" svg:y2="13.148cm" draw:start-shape="id42" draw:start-glue-point="1" draw:end-shape="id43" draw:end-glue-point="3" svg:d="M22100 13748h700v-600h700" svg:viewBox="0 0 1401 601">
          <text:p/>
        </draw:connector>
        <draw:connector draw:style-name="gr7" draw:text-style-name="P4" draw:layer="layout" draw:line-skew="-0.305cm 0.102cm" svg:x1="24.2cm" svg:y1="14.998cm" svg:x2="22.1cm" svg:y2="13.848cm" draw:start-shape="id44" draw:start-glue-point="2" draw:end-shape="id45" draw:end-glue-point="1" svg:d="M24200 14998v200h-1400v-1350h-700" svg:viewBox="0 0 2101 1351">
          <text:p/>
        </draw:connector>
        <draw:custom-shape draw:style-name="gr1" draw:text-style-name="P1" xml:id="id42" draw:id="id42" draw:layer="layout" svg:width="0.1cm" svg:height="0.1cm" svg:x="22cm" svg:y="13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45" draw:id="id45" draw:layer="layout" svg:width="1.4cm" svg:height="0.3cm" svg:x="20.7cm" svg:y="13.698cm">
          <text:p text:style-name="P1"><text:span text:style-name="T3">Sequence 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6cm" svg:height="1.898cm" svg:x="25cm" svg:y="13cm">
          <text:p/>
          <draw:enhanced-geometry svg:viewBox="0 0 21600 21600" draw:glue-points="0 0 0 21600 21600 10800" draw:text-areas="0 ?f9 7800 ?f10" draw:mirror-horizontal="false" draw:type="right-brace" draw:modifiers="1800 10851.13098369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" draw:text-style-name="P13" draw:layer="layout" svg:width="10.3cm" svg:height="4.2cm" svg:x="20.1cm" svg:y="11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xml:id="id41" draw:id="id41" draw:layer="layout" svg:width="0.1cm" svg:height="0.3cm" svg:x="25cm" svg:y="1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cm" svg:height="0.1cm" svg:x="22.2cm" svg:y="19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0.1cm" svg:x="22.2cm" svg:y="20.3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8" draw:layer="layout" svg:width="1.8cm" svg:height="3.7cm" svg:x="20.5cm" svg:y="16.498cm">
          <text:p text:style-name="P5"><text:span text:style-name="T5">Main </text:span></text:p>
          <text:p text:style-name="P5"><text:span text:style-name="T5">Sequence 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7.2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7.6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8.0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8.8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4cm" svg:height="0.3cm" svg:x="20.7cm" svg:y="19.2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8" draw:text-style-name="P9" xml:id="id54" draw:id="id54" draw:layer="layout" svg:width="1.8cm" svg:height="1.398cm" svg:x="28.3cm" svg:y="17.802cm">
          <text:p text:style-name="P5"><text:span text:style-name="T6">Exception</text:span></text:p>
          <text:p text:style-name="P5"><text:span text:style-name="T6">Seque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1cm" svg:height="0.1cm" svg:x="22.003cm" svg:y="1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7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7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7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7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7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2.003cm" svg:y="17.7cm">
          <text:p/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7.8cm" svg:y1="18.748cm" svg:x2="28.5cm" svg:y2="18.75cm" draw:start-shape="id46" draw:start-glue-point="1" draw:end-shape="id47" draw:end-glue-point="3" svg:d="M27800 18748h352v2h348" svg:viewBox="0 0 701 3">
          <text:p/>
        </draw:connector>
        <draw:custom-shape draw:style-name="gr9" draw:text-style-name="P10" xml:id="id47" draw:id="id47" draw:layer="layout" svg:width="1.4cm" svg:height="0.3cm" svg:x="28.5cm" svg:y="18.6cm">
          <text:p text:style-name="P1"><text:span text:style-name="T7">Wai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xml:id="id46" draw:id="id46" draw:layer="layout" svg:width="2.097cm" svg:height="0.9cm" svg:x="25.703cm" svg:y="18.298cm">
          <text:p text:style-name="P11"><text:span text:style-name="T2">Timeout</text:span></text:p>
          <text:p text:style-name="P11"><text:span text:style-name="T2">Monito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30.6cm" svg:y1="17.3cm" svg:x2="25.1cm" svg:y2="17.55cm" draw:start-shape="id48" draw:start-glue-point="2" draw:end-shape="id49" draw:end-glue-point="1" svg:d="M30600 17300h-2750v250h-2750" svg:viewBox="0 0 5501 251">
          <text:p/>
        </draw:connector>
        <draw:custom-shape draw:style-name="gr3" draw:text-style-name="P3" draw:layer="layout" svg:width="1.4cm" svg:height="0.3cm" svg:x="20.7cm" svg:y="19.698cm">
          <text:p text:style-name="P1"><text:span text:style-name="T3">Step A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52" draw:id="id52" draw:layer="layout" svg:width="1.8cm" svg:height="2.6cm" svg:x="23.3cm" svg:y="17.198cm">
          <text:p text:style-name="P5"><text:span text:style-name="T4">Sequence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51" draw:id="id51" draw:layer="layout" svg:width="1.4cm" svg:height="0.3cm" svg:x="23.5cm" svg:y="17.7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3.3cm" svg:y="17.2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1cm" svg:height="0.1cm" svg:x="23.3cm" svg:y="17.2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18.1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18.5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18.9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.4cm" svg:height="0.3cm" svg:x="23.5cm" svg:y="19.398cm">
          <text:p text:style-name="P1"><text:span text:style-name="T3">Step B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22.1cm" svg:y1="18.548cm" svg:x2="23.5cm" svg:y2="17.948cm" draw:start-shape="id50" draw:start-glue-point="1" draw:end-shape="id51" draw:end-glue-point="3" svg:d="M22100 18548h700v-600h700" svg:viewBox="0 0 1401 601">
          <text:p/>
        </draw:connector>
        <draw:connector draw:style-name="gr7" draw:text-style-name="P4" draw:layer="layout" draw:line-skew="-0.305cm 0.102cm" svg:x1="24.2cm" svg:y1="19.798cm" svg:x2="22.1cm" svg:y2="18.648cm" draw:start-shape="id52" draw:start-glue-point="2" draw:end-shape="id53" draw:end-glue-point="1" svg:d="M24200 19798v200h-1400v-1350h-700" svg:viewBox="0 0 2101 1351">
          <text:p/>
        </draw:connector>
        <draw:custom-shape draw:style-name="gr1" draw:text-style-name="P1" xml:id="id50" draw:id="id50" draw:layer="layout" svg:width="0.1cm" svg:height="0.1cm" svg:x="22cm" svg:y="18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53" draw:id="id53" draw:layer="layout" svg:width="1.4cm" svg:height="0.3cm" svg:x="20.7cm" svg:y="18.498cm">
          <text:p text:style-name="P1"><text:span text:style-name="T3">Sequence 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6cm" svg:height="1.898cm" svg:x="25cm" svg:y="17.8cm">
          <text:p/>
          <draw:enhanced-geometry svg:viewBox="0 0 21600 21600" draw:glue-points="0 0 0 21600 21600 10800" draw:text-areas="0 ?f9 7800 ?f10" draw:mirror-horizontal="false" draw:type="right-brace" draw:modifiers="1800 10851.13098369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9" draw:text-style-name="P13" draw:layer="layout" svg:width="10.9cm" svg:height="4.2cm" svg:x="20.1cm" svg:y="16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xml:id="id49" draw:id="id49" draw:layer="layout" svg:width="0.1cm" svg:height="0.3cm" svg:x="25cm" svg:y="17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xml:id="id48" draw:id="id48" draw:layer="layout" svg:width="0.001cm" svg:height="0.3cm" svg:x="30.6cm" svg:y="17cm">
          <text:p/>
          <draw:enhanced-geometry svg:viewBox="0 0 21600 21600" draw:type="rectangle" draw:enhanced-path="M 0 0 L 21600 0 21600 21600 0 21600 0 0 Z N"/>
        </draw:custom-shape>
        <draw:connector draw:style-name="gr14" draw:text-style-name="P4" draw:layer="layout" svg:x1="29.2cm" svg:y1="19.2cm" svg:x2="30.6cm" svg:y2="17.3cm" draw:start-shape="id54" draw:start-glue-point="2" draw:end-shape="id48" draw:end-glue-point="2" svg:d="M29200 19200v505h1400v-2405" svg:viewBox="0 0 1401 240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7T12:50:28.77</meta:creation-date>
    <dc:date>2020-12-03T17:05:29.804942602</dc:date>
    <meta:editing-duration>PT1H34M1S</meta:editing-duration>
    <meta:editing-cycles>28</meta:editing-cycles>
    <meta:generator>LibreOffice/5.1.6.2$Linux_X86_64 LibreOffice_project/10m0$Build-2</meta:generator>
    <meta:document-statistic meta:object-count="259"/>
  </office:meta>
</office:document-meta>
</file>